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5AD261DD2EA42C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b1ad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line-height="150%"/>
    </style:style>
    <style:style style:name="P5" style:family="paragraph" style:parent-style-name="EXPEDIENTE">
      <style:paragraph-properties fo:line-height="150%"/>
      <style:text-properties officeooo:paragraph-rsid="000bb1ad"/>
    </style:style>
    <style:style style:name="P6" style:family="paragraph" style:parent-style-name="EXPEDIENTE">
      <style:text-properties fo:font-size="16pt" officeooo:paragraph-rsid="000bb1ad" style:font-size-asian="16pt"/>
    </style:style>
    <style:style style:name="P7" style:family="paragraph" style:parent-style-name="EXPEDIENTE">
      <style:paragraph-properties fo:line-height="150%"/>
      <style:text-properties style:font-name="Verdana" officeooo:paragraph-rsid="000eee07"/>
    </style:style>
    <style:style style:name="P8" style:family="paragraph" style:parent-style-name="EXPEDIENTE">
      <style:text-properties style:font-name="Arial" fo:font-size="10pt" fo:font-style="normal" fo:font-weight="normal" officeooo:rsid="0008e6d4" officeooo:paragraph-rsid="000bb1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1a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b1ad" style:font-size-asian="11pt" style:font-size-complex="11pt"/>
    </style:style>
    <style:style style:name="P11" style:family="paragraph" style:parent-style-name="EXPEDIENTE" style:list-style-name="L1">
      <style:paragraph-properties fo:line-height="150%"/>
      <style:text-properties style:font-name="Verdana" fo:font-size="11pt" officeooo:paragraph-rsid="000eee07" style:font-size-asian="11pt" style:font-size-complex="11pt"/>
    </style:style>
    <style:style style:name="P12" style:family="paragraph" style:parent-style-name="EXPEDIENTE" style:list-style-name="L1">
      <style:paragraph-properties fo:line-height="150%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bb1ad" style:font-weight-asian="bold" style:font-name-complex="Verdan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3pt" fo:font-weight="bold" officeooo:rsid="00121c11" officeooo:paragraph-rsid="00132b26" style:font-size-asian="13pt" style:font-weight-asian="bold" style:font-name-complex="Verdana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32b26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0cab39" style:font-size-asian="11pt" style:font-name-complex="Arial" style:font-size-complex="11pt"/>
    </style:style>
    <style:style style:name="T4" style:family="text">
      <style:text-properties style:font-name="Verdana" fo:font-size="11pt" officeooo:rsid="000cab39" style:font-size-asian="11pt" style:font-name-complex="Verdana" style:font-size-complex="11pt"/>
    </style:style>
    <style:style style:name="T5" style:family="text">
      <style:text-properties style:font-name="Verdana" fo:font-size="11pt" officeooo:rsid="000eee07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0eee07" style:font-size-asian="11pt" style:font-size-complex="11pt"/>
    </style:style>
    <style:style style:name="T8" style:family="text">
      <style:text-properties style:font-name="Verdana" fo:font-size="11pt" officeooo:rsid="001041a1" style:font-size-asian="11pt" style:font-size-complex="11pt"/>
    </style:style>
    <style:style style:name="T9" style:family="text">
      <style:text-properties style:font-name="Verdana" fo:font-size="11pt" officeooo:rsid="00106123" style:font-size-asian="11pt" style:font-size-complex="11pt"/>
    </style:style>
    <style:style style:name="T10" style:family="text">
      <style:text-properties style:font-name-complex="Arial" style:font-size-complex="11pt"/>
    </style:style>
    <style:style style:name="T11" style:family="text">
      <style:text-properties officeooo:rsid="000cab39" style:font-name-complex="Arial" style:font-size-complex="11pt"/>
    </style:style>
    <style:style style:name="T12" style:family="text">
      <style:text-properties style:font-name-complex="Verdana"/>
    </style:style>
    <style:style style:name="T13" style:family="text">
      <style:text-properties officeooo:rsid="000f7b42" style:font-name-complex="Verdana"/>
    </style:style>
    <style:style style:name="T14" style:family="text">
      <style:text-properties officeooo:rsid="000f9d54" style:font-name-complex="Verdana"/>
    </style:style>
    <style:style style:name="T15" style:family="text">
      <style:text-properties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6" style:family="text">
      <style:text-properties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fo:font-weight="normal" officeooo:rsid="000eee07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normal" officeooo:rsid="001e7e36" style:font-size-asian="11pt" style:font-weight-asian="normal" style:font-name-complex="Verdana" style:font-size-complex="11pt" style:font-weight-complex="normal"/>
    </style:style>
    <style:style style:name="T19" style:family="text">
      <style:text-properties fo:font-weight="bold" officeooo:rsid="000f7b42" style:font-weight-asian="bold" style:font-name-complex="Verdana" style:font-weight-complex="bold"/>
    </style:style>
    <style:style style:name="T20" style:family="text">
      <style:text-properties fo:font-weight="bold" officeooo:rsid="000c6163" style:font-weight-asian="bold" style:font-name-complex="Verdana" style:font-weight-complex="bold"/>
    </style:style>
    <style:style style:name="T21" style:family="text">
      <style:text-properties fo:font-weight="bold" officeooo:rsid="000eee07" style:font-weight-asian="bold" style:font-name-complex="Verdana" style:font-weight-complex="bold"/>
    </style:style>
    <style:style style:name="T22" style:family="text">
      <style:text-properties officeooo:rsid="000eee07"/>
    </style:style>
    <style:style style:name="T23" style:family="text">
      <style:text-properties officeooo:rsid="001041a1"/>
    </style:style>
    <style:style style:name="T24" style:family="text">
      <style:text-properties officeooo:rsid="00106123"/>
    </style:style>
    <style:style style:name="T25" style:family="text">
      <style:text-properties officeooo:rsid="00121c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ñores Diputadas y Diputados de Santa Fe:</text:p>
      <text:p text:style-name="P5"/>
      <text:p text:style-name="P7"><text:span text:style-name="T12">La Comisión de Obras y Servicios Públicos ha considerado el Proyecto de Comunicación, Expedient</text:span><text:span text:style-name="T13">e </text:span><text:span text:style-name="T19">Nº </text:span><text:span text:style-name="T21">33135</text:span><text:span text:style-name="T20"> CD-</text:span><text:span text:style-name="T21">FP-PDP</text:span><text:span text:style-name="T15">, de</text:span><text:span text:style-name="T16">l </text:span><text:span text:style-name="T15"><text:s/>Diputado </text:span><text:span text:style-name="T17">Gabriel REAL</text:span><text:span text:style-name="T15">, </text:span><text:span text:style-name="T18">por el cual se solicita a través del Ministerio de Infraestructura y Transporte, proceda a informar respecto de las obras hídricas que se han realizado en la localidades de Soldini y Pérez, departamento Rosario, con el fin de evitar inundaciones en dichas localidades</text:span><text:span text:style-name="T14">, </text:span><text:span text:style-name="T10">y por las <text:s/>razones expuestas en los fundamentos y las que podrá dar el miembro informante, aconseja la aprobación del </text:span><text:span text:style-name="T11">siguiente texto:</text:span></text:p>
      <text:p text:style-name="P9"/>
      <text:p text:style-name="P9">PROYECTO DE COMUNICACIÓN </text:p>
      <text:p text:style-name="P10"/>
      <text:p text:style-name="P4"><text:span text:style-name="T3">La Cámara de Diputados de la Provincia de Santa Fe, vería con agrado que el Poder Ejecutivo a través de los organismos que correspondan,</text:span><text:span text:style-name="T4"> </text:span><text:span text:style-name="T5">informe:</text:span></text:p>
      <text:list xml:id="list4671025527209854003" text:style-name="L1">
        <text:list-item>
          <text:p text:style-name="P11">las <text:span text:style-name="T22">o</text:span>bras <text:span text:style-name="T22">hí</text:span>dricas que se han <text:span text:style-name="T24">llevado a cabo </text:span>en la localidad de Soldini, <text:span text:style-name="T22">de</text:span>p<text:span text:style-name="T22">artamento</text:span> Rosario, con el fin de evitar inundaciones <text:span text:style-name="T23">y </text:span>si las mismas han sido realizadas con la debida autorizaci<text:span text:style-name="T22">ón; y,</text:span></text:p>
        </text:list-item>
        <text:list-item>
          <text:p text:style-name="P12"><text:span text:style-name="T6">las </text:span><text:span text:style-name="T7">obras hídricas</text:span><text:span text:style-name="T6"> realizadas en la localidad de </text:span><text:span text:style-name="T8">Pérez</text:span><text:span text:style-name="T6">, </text:span><text:span text:style-name="T7">departamento</text:span><text:span text:style-name="T6"> Rosario, a fin de prevenir inundaciones </text:span><text:span text:style-name="T9">en</text:span><text:span text:style-name="T6"> los barrios "Parque Mitre" y <text:s/>"Terrapl</text:span><text:span text:style-name="T7">e</text:span><text:span text:style-name="T6">n", </text:span><text:span text:style-name="T7">y </text:span><text:span text:style-name="T8">que plan de trabajo se viene llevando a cabo a fin de resolver la situación planteada.</text:span></text:p>
        </text:list-item>
      </text:list>
      <text:p text:style-name="P15">SALA DE LA COMISIÓN, <text:span text:style-name="T25">05 de julio de 2017.-</text:span></text:p>
      <text:p text:style-name="P15"/>
      <text:p text:style-name="P14">FIRMANTES: MARTINO, GREGORET, REUTEMANN, GARCIA, GIUSTINIANI Y BOSCAROL</text:p>
      <text:p text:style-name="P3"/>
      <text:p text:style-name="P3"/>
      <text:p text:style-name="P6"/>
      <text:p text:style-name="P6"/>
      <text:p text:style-name="P6"><text:soft-page-break/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3"><draw:image xlink:href="Pictures/1000000000000123000000AD45AD261DD2EA42C6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9:06:41.404470160</dc:date>
    <meta:print-date>2017-06-28T08:58:43.832983551</meta:print-date>
    <meta:editing-cycles>49</meta:editing-cycles>
    <meta:editing-duration>PT1H55M36S</meta:editing-duration>
    <meta:generator>LibreOffice/5.0.6.2$Linux_x86 LibreOffice_project/00m0$Build-2</meta:generator>
    <meta:document-statistic meta:table-count="0" meta:image-count="2" meta:object-count="0" meta:page-count="2" meta:paragraph-count="10" meta:word-count="233" meta:character-count="1443" meta:non-whitespace-character-count="1213"/>
  </office:meta>
</office:document-meta>
</file>